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6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Standard">
      <style:text-properties style:font-name="Arial" fo:font-style="normal" style:font-style-asian="normal" style:font-name-complex="Arial" style:font-style-complex="normal"/>
    </style:style>
    <style:style style:name="P8" style:family="paragraph" style:parent-style-name="Standard">
      <style:paragraph-properties fo:margin-left="1.251cm" fo:margin-right="0cm" fo:text-indent="0cm" style:auto-text-indent="false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Arial" style:font-name-asian="Arial" style:font-name-complex="Arial"/>
    </style:style>
    <style:style style:name="P12" style:family="paragraph" style:parent-style-name="Standard">
      <style:paragraph-properties fo:margin-left="2.501cm" fo:margin-right="0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.019cm" fo:margin-right="0cm" fo:text-indent="0cm" style:auto-text-indent="false"/>
      <style:text-properties style:font-name="Arial" style:font-name-complex="Arial"/>
    </style:style>
    <style:style style:name="P14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15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16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-asian="DejaVu Sans1" style:font-name-complex="DejaVu Sans1"/>
    </style:style>
    <style:style style:name="P18" style:family="paragraph" style:parent-style-name="Heading_20_1" style:master-page-name="Standard">
      <style:paragraph-properties fo:margin-left="0cm" fo:margin-right="0cm" fo:margin-top="0.423cm" fo:margin-bottom="0.212cm" style:contextual-spacing="false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normal" style:font-style-asian="normal" style:font-name-complex="Arial" style:font-style-complex="normal"/>
    </style:style>
    <style:style style:name="T3" style:family="text">
      <style:text-properties style:font-name="Arial"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4" style:family="text">
      <style:text-properties style:font-name="Arial" fo:font-style="normal" style:text-underline-style="solid" style:text-underline-width="auto" style:text-underline-color="font-color" officeooo:rsid="000fcc7a" style:font-style-asian="normal" style:font-name-complex="Arial" style:font-style-complex="normal"/>
    </style:style>
    <style:style style:name="T5" style:family="text">
      <style:text-properties style:font-name="Arial" fo:font-style="normal" style:text-underline-style="solid" style:text-underline-width="auto" style:text-underline-color="font-color" officeooo:rsid="0010d685" style:font-style-asian="normal" style:font-name-complex="Arial" style:font-style-complex="norm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-asian="Ari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0fcc7a"/>
    </style:style>
    <style:style style:name="T11" style:family="text">
      <style:text-properties officeooo:rsid="0010d6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Corti a Ponte </text:h>
      <text:p text:style-name="P1">Maggio 201<text:span text:style-name="T11">6</text:span></text:p>
      <text:p text:style-name="P1"/>
      <text:h text:style-name="P16" text:outline-level="2">Concorso 48 ORE - <text:span text:style-name="T11">8</text:span> edizione</text:h>
      <text:h text:style-name="P17" text:outline-level="2">Scheda di iscrizione</text:h>
      <text:p text:style-name="P9"/>
      <text:p text:style-name="P2">Nome troupe:</text:p>
      <text:p text:style-name="P3"/>
      <text:p text:style-name="P2">Dati del rappresentante:</text:p>
      <text:p text:style-name="Standard"/>
      <text:p text:style-name="P10">Nome e cognome: </text:p>
      <text:p text:style-name="P10">Data e luogo di nascita: </text:p>
      <text:p text:style-name="P10">Provincia: </text:p>
      <text:p text:style-name="P10">Indirizzo: </text:p>
      <text:p text:style-name="P10"/>
      <text:p text:style-name="P10">Telefono fisso e cellulare: </text:p>
      <text:p text:style-name="P10">e-mail: </text:p>
      <text:p text:style-name="P3"/>
      <text:p text:style-name="P2">Dati dei partecipanti:</text:p>
      <text:p text:style-name="P5">(adeguare il numero delle voci a quello dei partecipanti)</text:p>
      <text:p text:style-name="Standard"/>
      <text:p text:style-name="P10">Nome e cognome:</text:p>
      <text:p text:style-name="P10">Data di nascita: </text:p>
      <text:p text:style-name="P10">Telefono cellulare: </text:p>
      <text:p text:style-name="P10">e-mail: </text:p>
      <text:p text:style-name="Standard"/>
      <text:p text:style-name="P10">Nome e cognome: </text:p>
      <text:p text:style-name="P10">Data di nascita: </text:p>
      <text:p text:style-name="P10">Telefono cellulare: </text:p>
      <text:p text:style-name="P10">e-mail: </text:p>
      <text:p text:style-name="P10"/>
      <text:p text:style-name="P2">Dati tecnici del file che si intende consegnare </text:p>
      <text:p text:style-name="P10"/>
      <text:p text:style-name="P10">Sistema operativo (evidenziare una voce)</text:p>
      <text:p text:style-name="P12">Windows </text:p>
      <text:p text:style-name="P12">Mac </text:p>
      <text:p text:style-name="P12">GNU/Linux </text:p>
      <text:p text:style-name="P12">Altro (specificare) </text:p>
      <text:p text:style-name="P12"/>
      <text:p text:style-name="P10">Programma per il montaggio: </text:p>
      <text:p text:style-name="P10"/>
      <text:p text:style-name="P10">Formato del file: </text:p>
      <text:p text:style-name="P10">Risoluzione: </text:p>
      <text:p text:style-name="P11"><text:s/></text:p>
      <text:p text:style-name="P10">Supporto fisico (evidenziare una voce)</text:p>
      <text:p text:style-name="P12"><text:span text:style-name="T7"><text:s/></text:span>Cassetta miniDV </text:p>
      <text:p text:style-name="P12"><text:span text:style-name="T7"><text:s/></text:span>CD </text:p>
      <text:p text:style-name="P12"><text:span text:style-name="T7"><text:s/></text:span>DVD dati </text:p>
      <text:p text:style-name="P12"><text:soft-page-break/><text:span text:style-name="T7"><text:s/></text:span>DVD-Video PAL </text:p>
      <text:p text:style-name="P12"><text:span text:style-name="T7"><text:s/></text:span>Chiavetta USB </text:p>
      <text:p text:style-name="P12"><text:span text:style-name="T7"><text:s/></text:span>Scheda SD </text:p>
      <text:p text:style-name="P12"><text:span text:style-name="T7"><text:s/></text:span>Disco esterno USB </text:p>
      <text:p text:style-name="P12"><text:span text:style-name="T7"><text:s/></text:span>Altro (specificare) </text:p>
      <text:p text:style-name="P12"/>
      <text:p text:style-name="P10">Compatibilità con VLC (evidenziare una voce)</text:p>
      <text:p text:style-name="P12">testata </text:p>
      <text:p text:style-name="P12">non testata </text:p>
      <text:p text:style-name="P12"/>
      <text:p text:style-name="P2">Licenza </text:p>
      <text:p text:style-name="P10"/>
      <text:p text:style-name="P10">Uso di risorse audio Creative Commons (evidenziare una voce):</text:p>
      <text:p text:style-name="P12">SÍ</text:p>
      <text:p text:style-name="P12">NO</text:p>
      <text:p text:style-name="P12">NON SO</text:p>
      <text:p text:style-name="P10">Licenza scelta per la proiezione (evidenziare una voce):</text:p>
      <text:p text:style-name="P10"><text:span text:style-name="T7"><text:s text:c="10"/></text:span>copyright tradizionale </text:p>
      <text:p text:style-name="P10"><text:span text:style-name="T7"><text:s text:c="10"/></text:span>Creative Commons (specificare) </text:p>
      <text:p text:style-name="P10"><text:span text:style-name="T7"><text:s text:c="10"/></text:span>altro (specificare)</text:p>
      <text:p text:style-name="P10"><text:tab/>non so</text:p>
      <text:p text:style-name="P10"/>
      <text:p text:style-name="P2">Dichiarazioni finali </text:p>
      <text:p text:style-name="P13"/>
      <text:p text:style-name="P3">L'autore:</text:p>
      <text:p text:style-name="P3"/>
      <text:list xml:id="list2372768925289673718" text:style-name="WW8Num2">
        <text:list-item>
          <text:p text:style-name="P14">dichiara di essere titolare di tutti i diritti di utilizzazione dell'opera, nessuno escluso, che i contenuti della stessa non violano le leggi vigenti né i diritti di alcuno e che l'opera non presenta contenuti a carattere diffamatorio. In ogni caso, l’autore esenta l'organizzazione da ogni responsabilità per il contenuto del corto proiettato in pubblico;</text:p>
        </text:list-item>
        <text:list-item>
          <text:p text:style-name="P14">dichiara inoltre di conoscere in ogni sua parte il regolamento e di accettarlo incondizionatamente. </text:p>
        </text:list-item>
        <text:list-item>
          <text:p text:style-name="P15"><text:span text:style-name="T1">solo per cortometraggi pubblicati con </text:span><text:a xlink:type="simple" xlink:href="http://www.creativecommons.it/"><text:span text:style-name="Internet_20_link"><text:span text:style-name="T1">Licenza Creative Commons</text:span></text:span></text:a><text:span text:style-name="T1">)</text:span></text:p>
        </text:list-item>
      </text:list>
      <text:p text:style-name="P8"><text:span text:style-name="T1">dichiara di aver ricevuto da ciascuno dei coautori/attori/musicisti/tecnici che hanno partecipato all’opera– oltre che dello stesso autore – autorizzazione alla pubblicazione dell'opera con licenza </text:span><text:a xlink:type="simple" xlink:href="http://www.creativecommons.it/"><text:span text:style-name="Internet_20_link"><text:span text:style-name="T1">Creative Commons </text:span></text:span></text:a></text:p>
      <text:p text:style-name="P6"/>
      <text:p text:style-name="P3">L'autore inoltre autorizza (cerchiare la risposta):</text:p>
      <text:p text:style-name="P3"/>
      <text:list xml:id="list122937934615456" text:continue-numbering="true" text:style-name="WW8Num2">
        <text:list-item>
          <text:p text:style-name="P14">la comuncazione del proprio nome ed indirizzo e-mail ad altri film festival che ne facessero richiesta <text:s/>SI <text:s text:c="2"/>NO</text:p>
        </text:list-item>
        <text:list-item>
          <text:p text:style-name="P14">l'invio delle opere ad altri film festival che ne facessero richiesta <text:s text:c="3"/>SI <text:s text:c="2"/>NO</text:p>
        </text:list-item>
        <text:list-item>
          <text:p text:style-name="P14">l'inserimento dell'opera in un DVD con le opere vincitrici del festival, conservato nella bilbioteca del comune di Ponte San Nicolò e disponibile per il prestito. <text:s/>SI <text:s/>NO</text:p>
        </text:list-item>
      </text:list>
      <text:p text:style-name="P4">---------- </text:p>
      <text:p text:style-name="P4"/>
      <text:p text:style-name="P3">Per compilare la scheda è possibile modificare questo stesso file ODT.</text:p>
      <text:p text:style-name="Standard"><text:span text:style-name="T1">La scheda compilata va inviata </text:span><text:span text:style-name="T2">entro il </text:span><text:span text:style-name="T4">2</text:span><text:span text:style-name="T3"> Maggio 201</text:span><text:span text:style-name="T5">6</text:span><text:span text:style-name="T2">, </text:span><text:span text:style-name="T1">preferibilmente come allegato ad un messaggio di posta elettronica all'indirizzo </text:span><text:a xlink:type="simple" xlink:href="mailto:48ore@cortiaponte.it"><text:span text:style-name="Internet_20_link"><text:span text:style-name="T6">48ore@cortiaponte.it</text:span></text:span></text:a><text:span text:style-name="T6">. </text:span></text:p>
      <text:p text:style-name="P7"/>
      <text:p text:style-name="P3"><text:span text:style-name="T9">Per ulteriori informazioni contattare l'organizzazione all'indirizzo </text:span><text:a xlink:type="simple" xlink:href="mailto:48ore@cortiaponte.it"><text:span text:style-name="Internet_20_link"><text:span text:style-name="T8">48ore@cortiaponte.it</text:span></text:span></text:a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NZ" style:letter-kerning="true" style:font-name-asian="DejaVu Sans1" style:font-family-asian="'DejaVu Sans'" style:font-pitch-asian="variable" style:font-size-asian="12pt" style:language-asian="zxx" style:country-asian="none" style:font-name-complex="DejaVu Sans1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8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faella Traniello</meta:initial-creator>
    <meta:creation-date>2009-03-07T13:19:40</meta:creation-date>
    <dc:date>2016-04-21T12:29:36.137767324</dc:date>
    <meta:editing-cycles>14</meta:editing-cycles>
    <meta:editing-duration>PT41M59S</meta:editing-duration>
    <meta:generator>LibreOffice/4.2.8.2$Linux_X86_64 LibreOffice_project/420m0$Build-2</meta:generator>
    <meta:document-statistic meta:table-count="0" meta:image-count="0" meta:object-count="0" meta:page-count="2" meta:paragraph-count="68" meta:word-count="365" meta:character-count="2575" meta:non-whitespace-character-count="2191"/>
    <meta:user-defined meta:name="Info 1"/>
    <meta:user-defined meta:name="Info 2"/>
    <meta:user-defined meta:name="Info 3"/>
    <meta:user-defined meta:name="Info 4"/>
  </office:meta>
</office:document-meta>
</file>